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1313c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 officeooo:paragraph-rsid="0001313c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paragraph-rsid="0001313c" style:font-size-asian="13pt" style:font-size-complex="13pt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503cm"/>
        </style:tab-stops>
      </style:paragraph-properties>
      <style:text-properties officeooo:paragraph-rsid="0001313c"/>
    </style:style>
    <style:style style:name="P7" style:family="paragraph" style:parent-style-name="Standard" style:list-style-name="WW8Num2">
      <style:paragraph-properties fo:text-align="start" style:justify-single-word="false"/>
      <style:text-properties style:font-name="Arial" fo:font-size="13pt" officeooo:paragraph-rsid="0001313c" style:font-size-asian="13pt" style:font-size-complex="13pt"/>
    </style:style>
    <style:style style:name="P8" style:family="paragraph" style:parent-style-name="Standard" style:list-style-name="WW8Num2">
      <style:paragraph-properties fo:line-height="150%" fo:text-align="start" style:justify-single-word="false"/>
      <style:text-properties style:font-name="Arial" fo:font-size="13pt" officeooo:paragraph-rsid="0001313c" style:font-size-asian="13pt" style:font-size-complex="13pt"/>
    </style:style>
    <style:style style:name="P9" style:family="paragraph" style:parent-style-name="Standard" style:list-style-name="WW8Num2">
      <style:paragraph-properties fo:text-align="start" style:justify-single-word="false"/>
      <style:text-properties style:font-name="Arial" fo:font-size="13pt" fo:font-weight="bold" officeooo:paragraph-rsid="0001313c" style:font-size-asian="13pt" style:font-weight-asian="bold" style:font-size-complex="13pt"/>
    </style:style>
    <style:style style:name="P10" style:family="paragraph" style:parent-style-name="Standard" style:list-style-name="WW8Num2">
      <style:paragraph-properties fo:text-align="center" style:justify-single-word="false"/>
      <style:text-properties style:font-name="Arial" fo:font-size="13pt" fo:font-weight="bold" officeooo:paragraph-rsid="0001313c" style:font-size-asian="13pt" style:font-weight-asian="bold" style:font-size-complex="13pt"/>
    </style:style>
    <style:style style:name="P11" style:family="paragraph" style:parent-style-name="Standard" style:list-style-name="WW8Num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3pt" fo:font-weight="bold" officeooo:paragraph-rsid="0001313c" style:font-size-asian="13pt" style:font-weight-asian="bold" style:font-size-complex="13pt"/>
    </style:style>
    <style:style style:name="P12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-0.653cm"/>
        </style:tab-stops>
      </style:paragraph-properties>
      <style:text-properties style:font-name="Arial" fo:font-size="13pt" officeooo:paragraph-rsid="0001313c" style:font-size-asian="13pt" style:font-size-complex="13pt"/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3pt" officeooo:paragraph-rsid="0001313c" style:font-size-asian="13pt" style:font-size-complex="13pt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313c"/>
    </style:style>
    <style:style style:name="T7" style:family="text">
      <style:text-properties officeooo:rsid="00013a6d"/>
    </style:style>
    <style:style style:name="T8" style:family="text">
      <style:text-properties officeooo:rsid="00032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S<text:span text:style-name="T2">pett. Ufficio Diritto allo Studio</text:span></text:p>
      <text:p text:style-name="P3">Via Raggio di Sole 2</text:p>
      <text:p text:style-name="P3">35137 PADOVA</text:p>
      <text:p text:style-name="P4">n. fax 049<text:span text:style-name="T3"> 8207120</text:span></text:p>
      <text:p text:style-name="P3"/>
      <text:p text:style-name="P4">PEC: <text:a xlink:type="simple" xlink:href="mailto:servizi.scolastici@comune.padova.legalmail.it" text:style-name="Internet_20_link" text:visited-style-name="Visited_20_Internet_20_Link"><text:span text:style-name="Internet_20_link"><text:span text:style-name="T1">serviziscolastici</text:span></text:span></text:a><text:a xlink:type="simple" xlink:href="mailto:servizi.scolastici@comune.padova.legalmail.it" text:style-name="Internet_20_link" text:visited-style-name="Visited_20_Internet_20_Link"><text:span text:style-name="Internet_20_link"><text:span text:style-name="T1">@pec.comune.padova.it</text:span></text:span></text:a></text:p>
      <text:p text:style-name="P2"/>
      <text:p text:style-name="P1"/>
      <text:p text:style-name="P1"/>
      <text:list xml:id="list1626004915" text:style-name="WW8Num2">
        <text:list-item>
          <text:p text:style-name="P11">OGGETTO: Richiesta fornitura libri di testo scuola primaria a.s. 20<text:span text:style-name="T7">20</text:span>/20<text:span text:style-name="T7">21</text:span></text:p>
        </text:list-item>
        <text:list-item>
          <text:p text:style-name="P7"/>
        </text:list-item>
        <text:list-item>
          <text:p text:style-name="P12">Io sottoscritto ….........................................................tel. ………..…................... email ….............................................in qualità di genitore / tutore del minore sotto indicato</text:p>
        </text:list-item>
        <text:list-item>
          <text:p text:style-name="P9"/>
        </text:list-item>
        <text:list-item>
          <text:p text:style-name="P10">DICHIARO</text:p>
        </text:list-item>
        <text:list-item>
          <text:p text:style-name="P7"/>
        </text:list-item>
        <text:list-item>
          <text:p text:style-name="P8">che il minore............................................................................................................…</text:p>
        </text:list-item>
        <text:list-item>
          <text:p text:style-name="P8">nato a …............................... il …..................</text:p>
        </text:list-item>
        <text:list-item>
          <text:p text:style-name="P8">residente a PADOVA <text:s/>in via …............................................... n. ….............. è iscritto,</text:p>
        </text:list-item>
        <text:list-item>
          <text:p text:style-name="P8">per l’a.s. 20<text:span text:style-name="T8">20</text:span>-20<text:span text:style-name="T8">21</text:span>, alla scuola primaria “ …...........................................................”</text:p>
        </text:list-item>
        <text:list-item>
          <text:p text:style-name="P8">classe ….......................... con sede a …......................................................... ( …..)</text:p>
        </text:list-item>
        <text:list-item>
          <text:p text:style-name="P8">in via …................................................................................. n. …................</text:p>
        </text:list-item>
        <text:list-item>
          <text:p text:style-name="P7"/>
        </text:list-item>
        <text:list-item>
          <text:p text:style-name="P13"><text:span text:style-name="T4">CHIEDO </text:span>la <text:span text:style-name="T5">cedola</text:span> necessaria per ordinare, a spese del Comune di Padova, i libri di testo ministeriali e/o alternativi relativi alla sua classe.</text:p>
        </text:list-item>
        <text:list-item>
          <text:p text:style-name="P9"/>
        </text:list-item>
        <text:list-item>
          <text:p text:style-name="P7"><text:span text:style-name="T4">ALLEGO </text:span>fotocopia del mio documento di identità (fronte/retro)</text:p>
        </text:list-item>
        <text:list-item>
          <text:p text:style-name="P7"/>
        </text:list-item>
        <text:list-item>
          <text:p text:style-name="P13">Ai sensi del D.Lgs. 196/2003, con la firma della presente autorizzo il Comune di Padova a trattare i dati sopra riportati per tutte le operazioni organizzative inerenti l’acquisto e la fornitura dei libri di testo della scuola primaria e ad utilizzarli per finalità statistiche e per utilità sociale.</text:p>
        </text:list-item>
      </text:list>
      <text:p text:style-name="P5"/>
      <text:p text:style-name="P5"/>
      <text:p text:style-name="P5"/>
      <text:p text:style-name="P5"/>
      <text:list xml:id="list101855090998013" text:continue-numbering="true" text:style-name="WW8Num2">
        <text:list-item>
          <text:p text:style-name="P7"/>
        </text:list-item>
        <text:list-item>
          <text:p text:style-name="P7">Data …...........<text:tab/><text:tab/><text:tab/><text:tab/>firma …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size="12pt" fo:font-weight="bold" style:font-size-asian="12pt" style:font-weight-asian="bold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3:20:24.024000000</meta:creation-date>
    <dc:date>2020-06-12T10:18:52.812000000</dc:date>
    <meta:editing-duration>PT10M57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8" meta:word-count="166" meta:character-count="1635" meta:non-whitespace-character-count="1483"/>
  </office:meta>
</office:document-meta>
</file>